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9000003BF2D584DD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Sommernatt ved Fjorden </text:p>
      <text:p text:style-name="P1"/>
      <text:p text:style-name="P1"><draw:frame draw:style-name="fr1" draw:name="Grafik1" text:anchor-type="paragraph" svg:x="-0.025cm" svg:y="0.693cm" svg:width="16.944cm" svg:height="12.206cm" draw:z-index="0"><draw:image xlink:href="Pictures/10000000000006D9000003BF2D584DD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7T16:00:10.80</meta:creation-date>
    <meta:document-statistic meta:table-count="0" meta:image-count="1" meta:object-count="0" meta:page-count="1" meta:paragraph-count="1" meta:word-count="3" meta:character-count="23"/>
    <dc:date>2021-09-27T16:03:52.18</dc:date>
    <meta:editing-duration>PT3M42S</meta:editing-duration>
    <meta:editing-cycles>1</meta:editing-cycles>
    <meta:generator>OpenOffice/4.1.7$Win32 OpenOffice.org_project/417m1$Build-9800</meta:generator>
  </office:meta>
</office:document-meta>
</file>